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30.722cm" table:align="margins"/>
    </style:style>
    <style:style style:name="Tableau2.A" style:family="table-column">
      <style:table-column-properties style:column-width="30.722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30.722cm" table:align="margins"/>
    </style:style>
    <style:style style:name="Tableau1.A" style:family="table-column">
      <style:table-column-properties style:column-width="5.149cm" style:rel-column-width="10984*"/>
    </style:style>
    <style:style style:name="Tableau1.B" style:family="table-column">
      <style:table-column-properties style:column-width="12.49cm" style:rel-column-width="26643*"/>
    </style:style>
    <style:style style:name="Tableau1.C" style:family="table-column">
      <style:table-column-properties style:column-width="13.083cm" style:rel-column-width="2790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589cm"/>
    </style:style>
    <style:style style:name="Tableau1.7" style:family="table-row">
      <style:table-row-properties style:min-row-height="1.376cm"/>
    </style:style>
    <style:style style:name="P1" style:family="paragraph" style:parent-style-name="Text_20_body">
      <style:paragraph-properties fo:text-align="center" style:justify-single-word="false"/>
      <style:text-properties officeooo:rsid="000edb3c" officeooo:paragraph-rsid="000edb3c"/>
    </style:style>
    <style:style style:name="P2" style:family="paragraph" style:parent-style-name="Table_20_Contents">
      <style:paragraph-properties fo:text-align="center" style:justify-single-word="false"/>
      <style:text-properties officeooo:rsid="000edb3c"/>
    </style:style>
    <style:style style:name="P3" style:family="paragraph" style:parent-style-name="Table_20_Contents">
      <style:paragraph-properties fo:text-align="center" style:justify-single-word="false"/>
      <style:text-properties officeooo:rsid="000edb3c" officeooo:paragraph-rsid="000edb3c"/>
    </style:style>
    <style:style style:name="P4" style:family="paragraph" style:parent-style-name="Table_20_Contents">
      <style:paragraph-properties fo:text-align="center" style:justify-single-word="false"/>
      <style:text-properties officeooo:rsid="000edb3c" officeooo:paragraph-rsid="000f226d" fo:background-color="#ffff00"/>
    </style:style>
    <style:style style:name="P5" style:family="paragraph" style:parent-style-name="Table_20_Contents">
      <style:text-properties officeooo:rsid="0011151e" officeooo:paragraph-rsid="0011151e" fo:background-color="#ffff00"/>
    </style:style>
    <style:style style:name="P6" style:family="paragraph" style:parent-style-name="Table_20_Contents">
      <style:text-properties fo:color="#006600" officeooo:rsid="000edb3c" officeooo:paragraph-rsid="000edb3c"/>
    </style:style>
    <style:style style:name="P7" style:family="paragraph" style:parent-style-name="Table_20_Contents">
      <style:paragraph-properties fo:text-align="start" style:justify-single-word="false"/>
      <style:text-properties fo:color="#006600" officeooo:rsid="000edb3c" officeooo:paragraph-rsid="000edb3c"/>
    </style:style>
    <style:style style:name="P8" style:family="paragraph" style:parent-style-name="Table_20_Contents">
      <style:paragraph-properties fo:text-align="start" style:justify-single-word="false">
        <style:tab-stops>
          <style:tab-stop style:position="12.532cm"/>
        </style:tab-stops>
      </style:paragraph-properties>
      <style:text-properties fo:color="#006600" officeooo:rsid="000edb3c" officeooo:paragraph-rsid="000edb3c"/>
    </style:style>
    <style:style style:name="P9" style:family="paragraph" style:parent-style-name="Table_20_Contents">
      <style:paragraph-properties fo:text-align="start" style:justify-single-word="false"/>
      <style:text-properties fo:color="#006600" style:font-name="Wingdings" officeooo:rsid="000edb3c" officeooo:paragraph-rsid="000edb3c" style:font-name-asian="Wingdings" style:font-name-complex="Wingdings"/>
    </style:style>
    <style:style style:name="P10" style:family="paragraph" style:parent-style-name="Table_20_Contents">
      <style:text-properties fo:color="#330066"/>
    </style:style>
    <style:style style:name="P11" style:family="paragraph" style:parent-style-name="Table_20_Contents">
      <style:text-properties fo:color="#330066" officeooo:rsid="000f226d" officeooo:paragraph-rsid="000f226d"/>
    </style:style>
    <style:style style:name="P12" style:family="paragraph" style:parent-style-name="Table_20_Contents">
      <style:paragraph-properties fo:text-align="start" style:justify-single-word="false"/>
      <style:text-properties fo:color="#330066" officeooo:rsid="000f226d" officeooo:paragraph-rsid="000f226d"/>
    </style:style>
    <style:style style:name="P13" style:family="paragraph" style:parent-style-name="Table_20_Contents">
      <style:paragraph-properties fo:text-align="start" style:justify-single-word="false"/>
      <style:text-properties fo:color="#330066"/>
    </style:style>
    <style:style style:name="P14" style:family="paragraph" style:parent-style-name="Table_20_Contents">
      <style:text-properties fo:color="#330066" officeooo:rsid="0011151e" officeooo:paragraph-rsid="0011151e" fo:background-color="transparent"/>
    </style:style>
    <style:style style:name="P15" style:family="paragraph" style:parent-style-name="Table_20_Contents">
      <style:paragraph-properties fo:text-align="center" style:justify-single-word="false"/>
      <style:text-properties fo:color="#330066" officeooo:rsid="0011151e" officeooo:paragraph-rsid="0011151e" fo:background-color="transparent"/>
    </style:style>
    <style:style style:name="P16" style:family="paragraph" style:parent-style-name="Table_20_Contents">
      <style:text-properties fo:color="#330066" officeooo:rsid="00118387" officeooo:paragraph-rsid="00118387" fo:background-color="transparent"/>
    </style:style>
    <style:style style:name="P17" style:family="paragraph" style:parent-style-name="Table_20_Contents">
      <style:text-properties fo:color="#330066" officeooo:rsid="0011151e" officeooo:paragraph-rsid="0011151e"/>
    </style:style>
    <style:style style:name="P18" style:family="paragraph" style:parent-style-name="Table_20_Contents">
      <style:text-properties fo:color="#330066" officeooo:rsid="00118387" officeooo:paragraph-rsid="00118387"/>
    </style:style>
    <style:style style:name="P19" style:family="paragraph" style:parent-style-name="Table_20_Contents">
      <style:text-properties fo:color="#cc0000" officeooo:rsid="00118387" officeooo:paragraph-rsid="00118387"/>
    </style:style>
    <style:style style:name="P20" style:family="paragraph" style:parent-style-name="Table_20_Contents">
      <style:text-properties style:font-name="Times New Roman" officeooo:rsid="0011151e" officeooo:paragraph-rsid="0011151e" fo:background-color="#ffff00" style:font-name-asian="SimSun" style:font-name-complex="Mangal"/>
    </style:style>
    <style:style style:name="P21" style:family="paragraph" style:parent-style-name="Table_20_Contents">
      <style:text-properties fo:color="#800000" officeooo:rsid="00118387" officeooo:paragraph-rsid="00118387" fo:background-color="transparent"/>
    </style:style>
    <style:style style:name="P22" style:family="paragraph" style:parent-style-name="Table_20_Contents">
      <style:text-properties fo:color="#800000" officeooo:rsid="0012dffb" officeooo:paragraph-rsid="0012dffb" fo:background-color="transparent"/>
    </style:style>
    <style:style style:name="P23" style:family="paragraph" style:parent-style-name="Table_20_Contents">
      <style:text-properties fo:color="#800000" officeooo:rsid="0011151e" officeooo:paragraph-rsid="0011151e" fo:background-color="transparent"/>
    </style:style>
    <style:style style:name="P24" style:family="paragraph" style:parent-style-name="Table_20_Contents">
      <style:paragraph-properties fo:text-align="center" style:justify-single-word="false"/>
      <style:text-properties fo:color="#800000" officeooo:rsid="00170c05" officeooo:paragraph-rsid="00170c05" fo:background-color="#ffff00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Times New Roman" style:font-name-asian="SimSun" style:font-name-complex="Mangal"/>
    </style:style>
    <style:style style:name="T3" style:family="text">
      <style:text-properties style:font-name="Times New Roman" officeooo:rsid="000f226d" style:font-name-asian="SimSun" style:font-name-complex="Mangal"/>
    </style:style>
    <style:style style:name="T4" style:family="text">
      <style:text-properties officeooo:rsid="000f226d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officeooo:rsid="00118387"/>
    </style:style>
    <style:style style:name="T7" style:family="text">
      <style:text-properties officeooo:rsid="0014c92b"/>
    </style:style>
    <style:style style:name="T8" style:family="text">
      <style:text-properties officeooo:rsid="00170c05"/>
    </style:style>
    <style:style style:name="T9" style:family="text">
      <style:text-properties officeooo:rsid="0017b3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LECTURE ET LITTERATURE EN CYCLE III</text:p>
          </table:table-cell>
        </table:table-row>
      </table:table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">CM1 <text:s text:c="2"/>et CM2</text:p>
          </table:table-cell>
          <table:table-cell table:style-name="Tableau1.C1" office:value-type="string">
            <text:p text:style-name="P3">6ième</text:p>
          </table:table-cell>
        </table:table-row>
        <table:table-row>
          <table:table-cell table:style-name="Tableau1.A2" office:value-type="string">
            <text:p text:style-name="P6">Comment lire ?</text:p>
          </table:table-cell>
          <table:table-cell table:style-name="Tableau1.A2" office:value-type="string">
            <text:p text:style-name="P7">En classe : - lecture à haute voix pour acquérir fluidité et rapidité condition indispensable pour une bonne compréhension des textes .</text:p>
            <text:p text:style-name="P7"><text:s text:c="17"/>-<text:span text:style-name="T9">l</text:span>ecture silencieuse.</text:p>
            <text:p text:style-name="P7"/>
            <text:p text:style-name="P7"/>
            <text:p text:style-name="P7"/>
            <text:p text:style-name="P8"/>
            <text:p text:style-name="P9"/>
          </table:table-cell>
          <table:table-cell table:style-name="Tableau1.C2" office:value-type="string">
            <text:p text:style-name="P7">En classe :- <text:s/>pour les élèves qui n'ont pas automatisé le décodage à l'entrée de sixième, <text:span text:style-name="T8">l’entraînement</text:span> doit continuer par le biais de la lecture à haute voix.</text:p>
            <text:p text:style-name="P7"><text:s text:c="16"/>- lecture silencieuse.</text:p>
            <text:p text:style-name="P7"><text:s text:c="16"/>- lecture cursive en autonomie pour les ouvrages adaptés au niveau de l'élève.</text:p>
            <text:p text:style-name="P7"><text:s text:c="16"/>- lecture accompagnée par le professeur pour les œuvres intégrales plus <text:span text:style-name="T8">ardues</text:span> ( par exemple les courtes pièces de Molière)</text:p>
            <text:p text:style-name="P7"/>
            <text:p text:style-name="P7"/>
          </table:table-cell>
        </table:table-row>
        <table:table-row table:style-name="Tableau1.3">
          <table:table-cell table:style-name="Tableau1.C2" table:number-columns-spanned="3" office:value-type="string">
            <text:p text:style-name="P4"><text:span text:style-name="T1"></text:span><text:span text:style-name="T2"> Il s'agit de passer progressivement au cours du cycle III d'une lecture accompagnée par le professeur </text:span><text:span text:style-name="T3">en classe à une lecture autonome en classe et hors de celle-ci.</text:span></text:p>
          </table:table-cell>
          <table:covered-table-cell/>
          <table:covered-table-cell/>
        </table:table-row>
        <table:table-row>
          <table:table-cell table:style-name="Tableau1.A2" table:number-rows-spanned="7" office:value-type="string">
            <text:p text:style-name="P11">Que lire ?</text:p>
            <text:p text:style-name="P11"/>
            <text:p text:style-name="P11"/>
            <text:p text:style-name="P11"/>
            <text:p text:style-name="P17">Les <text:span text:style-name="T9">thèmes</text:span> d'étude : 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7">Le volume de lecture ? </text:p>
            <text:p text:style-name="P17"/>
            <text:p text:style-name="P17"/>
            <text:p text:style-name="P17"/>
            <text:p text:style-name="P17"/>
            <text:p text:style-name="P18">Les liens avec d'autres supports ?</text:p>
          </table:table-cell>
          <table:table-cell table:style-name="Tableau1.C2" table:number-columns-spanned="2" office:value-type="string">
            <text:p text:style-name="P13"/>
            <text:p text:style-name="P12">Des genres variés mêlant de la <text:span text:style-name="T8">littérature</text:span> de jeunesse contemporaine et des œuvres classiques et en augmentant la complexité de lecture ( richesse de la langue, implicite, découvertes de nouvelles formes littéraires). Le programme d'enseignement du cycle de consolidation donne des objets d'étude et indique des genres et formes littéraires à étudier.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10">- <text:span text:style-name="T4">Héros/ héroïnes et personnages.</text:span></text:p>
            <text:p text:style-name="P10">- <text:span text:style-name="T4">La morale en questions.</text:span></text:p>
            <text:p text:style-name="P10">- <text:span text:style-name="T4">Se confronter au merveilleux et à l'étrange.</text:span></text:p>
            <text:p text:style-name="P11">- Vivre des aventures.</text:p>
            <text:p text:style-name="P11">- Imaginer dire et célébrer le monde.</text:p>
            <text:p text:style-name="P11">- Se découvrir et s'affirmer dans le rapport aux autres.</text:p>
          </table:table-cell>
          <table:table-cell table:style-name="Tableau1.C2" office:value-type="string">
            <text:p text:style-name="P10">- <text:span text:style-name="T4">Le monstre aux limites de l'humain.</text:span></text:p>
            <text:p text:style-name="P10">- <text:span text:style-name="T4">Récits d'aventures.</text:span></text:p>
            <text:p text:style-name="P10">- <text:span text:style-name="T4">Récits de création, récits poétiques.</text:span></text:p>
            <text:p text:style-name="P10">- <text:span text:style-name="T4">Résister au plus fort : ruses, mensonges et masques.</text:span></text:p>
          </table:table-cell>
        </table:table-row>
        <table:table-row>
          <table:covered-table-cell/>
          <table:table-cell table:style-name="Tableau1.C2" table:number-columns-spanned="2" office:value-type="string">
            <text:p text:style-name="P5"><text:span text:style-name="T5"> </text:span><text:span text:style-name="T2">La difficulté réside dans la constitution des corpus et dans le choix des œuvres car selon les thèmes retenus, certains genres apparaissent au CM1/CM2 et en 6ième. </text:span></text:p>
            <text:p text:style-name="P20">Ex : le conte ou les fables.</text:p>
            <text:p text:style-name="P20">Dans l'idéal, le professeur de collège devrait tenir compte des œuvres déjà lues et étudiées en primaire mais comment faire circuler l'information et en tenir compte quand il y a 17 écoles rattachées au collège ?</text:p>
          </table:table-cell>
          <table:covered-table-cell/>
        </table:table-row>
        <table:table-row table:style-name="Tableau1.7">
          <table:covered-table-cell/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14">Aux objets d'étude, s'ajoutent, des lectures fonctionnelles comme les textes documentaires, les articles de presse, les pages numériques....</text:p>
          </table:table-cell>
        </table:table-row>
        <table:table-row>
          <table:covered-table-cell/>
          <table:table-cell table:style-name="Tableau1.C2" table:number-columns-spanned="2" office:value-type="string">
            <text:p text:style-name="P15">Tous les jours quel<text:span text:style-name="T6">s que soient la forme, la nature et le genre.</text:span>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16">D'après le programme d'enseignement :</text:p>
            <text:p text:style-name="P16">- CM1 : 5 ouvrages de littérature jeunesse + 2 œuvres classiques.</text:p>
            <text:p text:style-name="P16">- CM2 : 4 ouvrages de littérature jeunesse + 3 œuvres classiques.</text:p>
          </table:table-cell>
          <table:table-cell table:style-name="Tableau1.C2" office:value-type="string">
            <text:p text:style-name="P16">6ième : 3 ouvrages de littérature de jeunesse + 3 œuvres classiques.</text:p>
          </table:table-cell>
        </table:table-row>
        <table:table-row>
          <table:covered-table-cell/>
          <table:table-cell table:style-name="Tableau1.C2" table:number-columns-spanned="2" office:value-type="string">
            <text:p text:style-name="P16">La lecture peut être combinée avec d'autres supports artistiques comme une œuvre cinématographique vue et étudiée en classe ou une représentation théâtrale ou une captation audiovisuelle.</text:p>
          </table:table-cell>
          <table:covered-table-cell/>
        </table:table-row>
        <table:table-row>
          <table:table-cell table:style-name="Tableau1.A2" office:value-type="string">
            <text:p text:style-name="P19">Pourquoi lire ?</text:p>
            <text:p text:style-name="P19"/>
            <text:p text:style-name="P19">Compréhension et interprétation :</text:p>
          </table:table-cell>
          <table:table-cell table:style-name="Tableau1.A2" office:value-type="string">
            <text:p text:style-name="P21">Consolider le décodage.</text:p>
            <text:p text:style-name="P21"/>
            <text:p text:style-name="P22">- Repérer les informations importantes du texte : <text:span text:style-name="T7">l'identification des personnages, les enchaînements chronologiques, le lieu et l'époque de l'action,…</text:span></text:p>
            <text:p text:style-name="P22"/>
            <text:p text:style-name="P22">- <text:span text:style-name="T8">Découvrir différentes formes théâtrales.</text:span></text:p>
            <text:p text:style-name="P22"/>
            <text:p text:style-name="P22">- <text:span text:style-name="T8">Point de départ d'activités d'écriture ou d'oral ( compte rendu, écrire ou dire la suite d'un texte, écrire à la façon de , écrire dans les blancs du texte...)</text:span></text:p>
            <text:p text:style-name="P22"/>
          </table:table-cell>
          <table:table-cell table:style-name="Tableau1.C2" office:value-type="string">
            <text:p text:style-name="P23">- <text:span text:style-name="T8">Consolider l'apprentissage du décodage pour les plus faibles.</text:span></text:p>
            <text:p text:style-name="P23"/>
            <text:p text:style-name="P23">- <text:span text:style-name="T8">Mêmes objectifs qu'en CM1/CM2.</text:span></text:p>
            <text:p text:style-name="P23"/>
            <text:p text:style-name="P23">- <text:span text:style-name="T8">Appréhender les notions littéraires les plus simples.</text:span></text:p>
            <text:p text:style-name="P23"/>
            <text:p text:style-name="P23">- <text:span text:style-name="T8">Identifier un genre à partir de ses caractéristiques.</text:span></text:p>
            <text:p text:style-name="P23"/>
            <text:p text:style-name="P23">- <text:span text:style-name="T8">Repérer la structure de l’œuvre.</text:span></text:p>
            <text:p text:style-name="P23"/>
            <text:p text:style-name="P23">- <text:span text:style-name="T8">Discerner la portée symbolique ou éthique d'un texte.</text:span>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C2" table:number-columns-spanned="2" office:value-type="string">
            <text:p text:style-name="P24">EPROUVER DU PLAISIR A ECOUTER OU LIRE UN BEAU TEXTE OU UNE BELLE HISTOIRE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2T14:19:39.493000000</meta:creation-date>
    <meta:print-date>2017-07-02T14:20:22.518000000</meta:print-date>
    <dc:date>2017-07-03T11:40:18.680000000</dc:date>
    <meta:editing-duration>PT45M18S</meta:editing-duration>
    <meta:editing-cycles>7</meta:editing-cycles>
    <meta:generator>LibreOffice/5.2.3.3$Windows_x86 LibreOffice_project/d54a8868f08a7b39642414cf2c8ef2f228f780cf</meta:generator>
    <meta:document-statistic meta:table-count="2" meta:image-count="0" meta:object-count="0" meta:page-count="1" meta:paragraph-count="49" meta:word-count="559" meta:character-count="3470" meta:non-whitespace-character-count="2889"/>
  </office:meta>
</office:document-meta>
</file>